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master-page-name="MP0">
      <style:paragraph-properties style:page-number="auto" fo:break-before="page"/>
    </style:style>
    <style:style style:name="P2" style:family="paragraph" style:parent-style-name="Standard">
      <style:text-properties officeooo:rsid="002117cd" officeooo:paragraph-rsid="002117cd"/>
    </style:style>
    <style:style style:name="P3" style:family="paragraph" style:parent-style-name="Standard">
      <style:text-properties officeooo:rsid="0045dc78" officeooo:paragraph-rsid="0045dc78"/>
    </style:style>
    <style:style style:name="P4" style:family="paragraph" style:parent-style-name="Standard">
      <style:text-properties officeooo:paragraph-rsid="0045dc78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a981f" style:font-size-asian="14pt" style:font-weight-asian="bold" style:font-size-complex="14pt" style:font-weight-complex="bold"/>
    </style:style>
    <style:style style:name="T3" style:family="text">
      <style:text-properties officeooo:rsid="0045dc78"/>
    </style:style>
    <style:style style:name="T4" style:family="text">
      <style:text-properties officeooo:rsid="0043142d"/>
    </style:style>
    <style:style style:name="T5" style:family="text">
      <style:text-properties officeooo:rsid="0036258b"/>
    </style:style>
    <style:style style:name="T6" style:family="text">
      <style:text-properties officeooo:rsid="0017f261"/>
    </style:style>
    <style:style style:name="T7" style:family="text">
      <style:text-properties officeooo:rsid="002117cd"/>
    </style:style>
    <style:style style:name="T8" style:family="text">
      <style:text-properties officeooo:rsid="0033df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Default_20_Paragraph_20_Font"><text:span text:style-name="T1">Metso Ry:n</text:span></text:span> <text:s text:c="2"/><text:tab/><text:tab/><text:tab/><text:span text:style-name="Default_20_Paragraph_20_Font"><text:span text:style-name="T2">Hallituksen</text:span></text:span><text:span text:style-name="Default_20_Paragraph_20_Font"><text:span text:style-name="T1"> kokous</text:span></text:span><text:tab/><text:tab/><text:tab/></text:p>
      <text:p text:style-name="Standard"/>
      <text:p text:style-name="Standard">Paikka<text:tab/><text:tab/>Metson talolla</text:p>
      <text:p text:style-name="Standard">Aika<text:tab/><text:tab/><text:span text:style-name="T3">08</text:span><text:span text:style-name="T4">.0</text:span><text:span text:style-name="T3">3</text:span><text:span text:style-name="T4">.202</text:span><text:span text:style-name="T3">6</text:span>, kello 1<text:span text:style-name="T3">4.25</text:span></text:p>
      <text:p text:style-name="Standard"/>
      <text:p text:style-name="Standard">Läsnä<text:tab/><text:tab/>Ali Mattila<text:tab/><text:tab/>puheenjohtaja</text:p>
      <text:p text:style-name="Standard"><text:tab/><text:tab/><text:span text:style-name="T5">Risto Ahvensalmi</text:span><text:tab/>jäsen</text:p>
      <text:p text:style-name="Standard"><text:tab/><text:tab/><text:span text:style-name="T5">Arto Oikarainen</text:span><text:tab/>jäsen</text:p>
      <text:p text:style-name="Standard"><text:tab/><text:tab/><text:span text:style-name="T5">Jarmo Posio<text:tab/><text:tab/>jäsen</text:span></text:p>
      <text:p text:style-name="Standard"><text:tab/><text:tab/><text:span text:style-name="T3">Esa Jurmu<text:tab/><text:tab/>jäsen</text:span></text:p>
      <text:p text:style-name="Standard"><text:tab/><text:tab/><text:span text:style-name="T6">Sulo Kaukua<text:tab/><text:tab/>jäsen/sihteeri</text:span></text:p>
      <text:p text:style-name="Standard"/>
      <text:p text:style-name="Standard">1§<text:tab/>Kokouksen avaus</text:p>
      <text:p text:style-name="P2"><text:tab/>Hallituksen puheenjohtaja avasi kokouksen.</text:p>
      <text:p text:style-name="Standard"/>
      <text:p text:style-name="Standard">2§<text:tab/>Todetaan kokouksen laillisuus ja päätösvaltaisuus</text:p>
      <text:p text:style-name="Standard"><text:tab/><text:span text:style-name="T7">Todettiin kokous lailliseksi ja päätösvaltaiseksi.</text:span></text:p>
      <text:p text:style-name="Standard"/>
      <text:p text:style-name="Standard">3§<text:tab/><text:span text:style-name="T3">Valitaan varapuheenjohtaja ja sihteeri</text:span></text:p>
      <text:p text:style-name="Standard"><text:tab/><text:span text:style-name="T3">Jarmo Posio valittiin varapuheenjohtajaksi, Sulo Kaukua sihteeriksi.</text:span></text:p>
      <text:p text:style-name="Standard"/>
      <text:p text:style-name="P3">4§<text:tab/>Muut asiat</text:p>
      <text:p text:style-name="P4"><text:span text:style-name="T3"><text:tab/>Ei muita asioita</text:span></text:p>
      <text:p text:style-name="Standard"/>
      <text:p text:style-name="Standard"><text:span text:style-name="T3">5</text:span>§<text:tab/>Kokouksen päättäminen</text:p>
      <text:p text:style-name="Standard"><text:tab/><text:span text:style-name="T8">Kokous päätettiin kello </text:span><text:span text:style-name="T3">14.30</text:span><text:span text:style-name="T8">.</text:span></text:p>
      <text:p text:style-name="Standard"><text:tab/></text:p>
      <text:p text:style-name="Standard"/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style:font-name-asian="NSimSun" style:font-size-asian="12pt" style:language-asian="fi" style:country-asian="FI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i" fo:country="FI" fo:font-style="normal" style:text-underline-style="none" fo:font-weight="normal" style:letter-kerning="true" fo:background-color="transparent" style:font-name-asian="NSimSun" style:font-size-asian="12pt" style:language-asian="fi" style:country-asian="FI" style:font-style-asian="normal" style:font-weight-asian="normal" style:font-name-complex="Mangal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_5f_CharLFO1LVL1" style:display-name="WW_CharLFO1LVL1" style:family="text"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style:font-name-complex="Mangal" style:font-family-complex="Mangal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meta:initial-creator>Fujitsu</meta:initial-creator>
    <meta:creation-date>2019-08-18T08:53:00Z</meta:creation-date>
    <dc:date>2026-03-08T14:28:13.543395300</dc:date>
    <meta:print-date>2026-03-08T14:29:46.732309200</meta:print-date>
    <meta:editing-cycles>27</meta:editing-cycles>
    <meta:editing-duration>PT1H40M15S</meta:editing-duration>
    <meta:document-statistic meta:table-count="0" meta:image-count="0" meta:object-count="0" meta:page-count="1" meta:paragraph-count="21" meta:word-count="73" meta:character-count="596" meta:non-whitespace-character-count="510"/>
    <meta:template xlink:type="simple" xlink:actuate="onRequest" xlink:title="" xlink:href="../Johtokunnan%20kokous%202019_2.odt/Normal"/>
  </office:meta>
</office:document-meta>
</file>